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02</text:p>
          </table:table-cell>
          <table:table-cell table:number-columns-repeated="2" table:style-name="ce2"/>
          <table:table-cell office:value-type="string" table:style-name="ce6">
            <text:p>31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8">
            <text:p>6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8:060705:126</text:p>
          </table:table-cell>
          <table:table-cell office:value-type="float" office:value="299200" table:style-name="ce16">
            <text:p>299200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8:060704:133</text:p>
          </table:table-cell>
          <table:table-cell office:value-type="float" office:value="226550" table:style-name="ce16">
            <text:p>226550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00000:2489</text:p>
          </table:table-cell>
          <table:table-cell office:value-type="float" office:value="19789.2" table:style-name="ce16">
            <text:p>19789.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120902:139</text:p>
          </table:table-cell>
          <table:table-cell office:value-type="float" office:value="7161.12" table:style-name="ce16">
            <text:p>7161.1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120902:140</text:p>
          </table:table-cell>
          <table:table-cell office:value-type="float" office:value="17944.560000000001" table:style-name="ce16">
            <text:p>17944.5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120902:141</text:p>
          </table:table-cell>
          <table:table-cell office:value-type="float" office:value="7365.96" table:style-name="ce16">
            <text:p>7365.9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00000:1429</text:p>
          </table:table-cell>
          <table:table-cell office:value-type="float" office:value="517610.88" table:style-name="ce16">
            <text:p>517610.8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7:070101:973</text:p>
          </table:table-cell>
          <table:table-cell office:value-type="float" office:value="3460828.91" table:style-name="ce16">
            <text:p>3460828.91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7:070101:285</text:p>
          </table:table-cell>
          <table:table-cell office:value-type="float" office:value="8689923.9700000007" table:style-name="ce16">
            <text:p>8689923.97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5:000000:2225</text:p>
          </table:table-cell>
          <table:table-cell office:value-type="float" office:value="1872508.2" table:style-name="ce16">
            <text:p>1872508.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00000:1869</text:p>
          </table:table-cell>
          <table:table-cell office:value-type="float" office:value="112477.52" table:style-name="ce16">
            <text:p>112477.5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60301:178</text:p>
          </table:table-cell>
          <table:table-cell office:value-type="float" office:value="168138.88" table:style-name="ce16">
            <text:p>168138.8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35:2142</text:p>
          </table:table-cell>
          <table:table-cell office:value-type="float" office:value="39140" table:style-name="ce16">
            <text:p>39140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203:2756</text:p>
          </table:table-cell>
          <table:table-cell office:value-type="float" office:value="35136" table:style-name="ce16">
            <text:p>3513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50105:5446</text:p>
          </table:table-cell>
          <table:table-cell office:value-type="float" office:value="43560" table:style-name="ce16">
            <text:p>43560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30203:2813</text:p>
          </table:table-cell>
          <table:table-cell office:value-type="float" office:value="36600" table:style-name="ce16">
            <text:p>36600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30201:1314</text:p>
          </table:table-cell>
          <table:table-cell office:value-type="float" office:value="36600" table:style-name="ce16">
            <text:p>36600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21:4390</text:p>
          </table:table-cell>
          <table:table-cell office:value-type="float" office:value="74366" table:style-name="ce16">
            <text:p>7436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100115:482</text:p>
          </table:table-cell>
          <table:table-cell office:value-type="float" office:value="112078.89" table:style-name="ce16">
            <text:p>112078.89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60104:6217</text:p>
          </table:table-cell>
          <table:table-cell office:value-type="float" office:value="270539.92" table:style-name="ce16">
            <text:p>270539.9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80102:2384</text:p>
          </table:table-cell>
          <table:table-cell office:value-type="float" office:value="6193.32" table:style-name="ce16">
            <text:p>6193.3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90301:24</text:p>
          </table:table-cell>
          <table:table-cell office:value-type="float" office:value="60158" table:style-name="ce16">
            <text:p>6015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80101:933</text:p>
          </table:table-cell>
          <table:table-cell office:value-type="float" office:value="345150" table:style-name="ce16">
            <text:p>345150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80101:934</text:p>
          </table:table-cell>
          <table:table-cell office:value-type="float" office:value="193284" table:style-name="ce16">
            <text:p>19328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150:25</text:p>
          </table:table-cell>
          <table:table-cell office:value-type="float" office:value="369872.64000000001" table:style-name="ce16">
            <text:p>369872.6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11302:373</text:p>
          </table:table-cell>
          <table:table-cell office:value-type="float" office:value="133389.72" table:style-name="ce16">
            <text:p>133389.7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11302:374</text:p>
          </table:table-cell>
          <table:table-cell office:value-type="float" office:value="133389.72" table:style-name="ce16">
            <text:p>133389.7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155:166</text:p>
          </table:table-cell>
          <table:table-cell office:value-type="float" office:value="170782.07999999999" table:style-name="ce16">
            <text:p>170782.0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155:167</text:p>
          </table:table-cell>
          <table:table-cell office:value-type="float" office:value="121056" table:style-name="ce16">
            <text:p>12105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11302:375</text:p>
          </table:table-cell>
          <table:table-cell office:value-type="float" office:value="133258.56" table:style-name="ce16">
            <text:p>133258.5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11302:376</text:p>
          </table:table-cell>
          <table:table-cell office:value-type="float" office:value="133258.56" table:style-name="ce16">
            <text:p>133258.5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201:5081</text:p>
          </table:table-cell>
          <table:table-cell office:value-type="float" office:value="139680" table:style-name="ce16">
            <text:p>139680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201:5082</text:p>
          </table:table-cell>
          <table:table-cell office:value-type="float" office:value="139680" table:style-name="ce16">
            <text:p>139680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011302:367</text:p>
          </table:table-cell>
          <table:table-cell office:value-type="float" office:value="133127.4" table:style-name="ce16">
            <text:p>133127.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80802:392</text:p>
          </table:table-cell>
          <table:table-cell office:value-type="float" office:value="44124.74" table:style-name="ce16">
            <text:p>44124.7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080802:393</text:p>
          </table:table-cell>
          <table:table-cell office:value-type="float" office:value="44028.66" table:style-name="ce16">
            <text:p>44028.6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1:011302:370</text:p>
          </table:table-cell>
          <table:table-cell office:value-type="float" office:value="187821.12" table:style-name="ce16">
            <text:p>187821.1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80802:356</text:p>
          </table:table-cell>
          <table:table-cell office:value-type="float" office:value="25845.52" table:style-name="ce16">
            <text:p>25845.5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20107:2513</text:p>
          </table:table-cell>
          <table:table-cell office:value-type="float" office:value="746474.7" table:style-name="ce16">
            <text:p>746474.7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535:2143</text:p>
          </table:table-cell>
          <table:table-cell office:value-type="float" office:value="497145.45" table:style-name="ce16">
            <text:p>497145.45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011302:377</text:p>
          </table:table-cell>
          <table:table-cell office:value-type="float" office:value="133258.56" table:style-name="ce16">
            <text:p>133258.5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9:010109:141</text:p>
          </table:table-cell>
          <table:table-cell office:value-type="float" office:value="92334.92" table:style-name="ce16">
            <text:p>92334.9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9:010109:213</text:p>
          </table:table-cell>
          <table:table-cell office:value-type="float" office:value="115750.79" table:style-name="ce16">
            <text:p>115750.79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9:010109:96</text:p>
          </table:table-cell>
          <table:table-cell office:value-type="float" office:value="104291.96" table:style-name="ce16">
            <text:p>104291.9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11302:364</text:p>
          </table:table-cell>
          <table:table-cell office:value-type="float" office:value="133258.56" table:style-name="ce16">
            <text:p>133258.5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11302:366</text:p>
          </table:table-cell>
          <table:table-cell office:value-type="float" office:value="133127.4" table:style-name="ce16">
            <text:p>133127.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11302:365</text:p>
          </table:table-cell>
          <table:table-cell office:value-type="float" office:value="133127.4" table:style-name="ce16">
            <text:p>133127.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50101:956</text:p>
          </table:table-cell>
          <table:table-cell office:value-type="float" office:value="191834.37" table:style-name="ce16">
            <text:p>191834.37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70301:272</text:p>
          </table:table-cell>
          <table:table-cell office:value-type="float" office:value="727054.22" table:style-name="ce16">
            <text:p>727054.2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70301:315</text:p>
          </table:table-cell>
          <table:table-cell office:value-type="float" office:value="436960.8" table:style-name="ce16">
            <text:p>436960.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60102:21</text:p>
          </table:table-cell>
          <table:table-cell office:value-type="float" office:value="888714.48" table:style-name="ce16">
            <text:p>888714.4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30401:13767</text:p>
          </table:table-cell>
          <table:table-cell office:value-type="float" office:value="83548.92" table:style-name="ce16">
            <text:p>83548.9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3:070102:393</text:p>
          </table:table-cell>
          <table:table-cell office:value-type="float" office:value="31648.32" table:style-name="ce16">
            <text:p>31648.3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306:5284</text:p>
          </table:table-cell>
          <table:table-cell office:value-type="float" office:value="102601.8" table:style-name="ce16">
            <text:p>102601.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10401:321</text:p>
          </table:table-cell>
          <table:table-cell office:value-type="float" office:value="85012.92" table:style-name="ce16">
            <text:p>85012.9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50306:5285</text:p>
          </table:table-cell>
          <table:table-cell office:value-type="float" office:value="103377.78" table:style-name="ce16">
            <text:p>103377.7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1:020115:293</text:p>
          </table:table-cell>
          <table:table-cell office:value-type="float" office:value="180101.04" table:style-name="ce16">
            <text:p>180101.0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1:020115:294</text:p>
          </table:table-cell>
          <table:table-cell office:value-type="float" office:value="177118" table:style-name="ce16">
            <text:p>17711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3:070102:191</text:p>
          </table:table-cell>
          <table:table-cell office:value-type="float" office:value="92627.28" table:style-name="ce16">
            <text:p>92627.2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130401:3942</text:p>
          </table:table-cell>
          <table:table-cell office:value-type="float" office:value="116327" table:style-name="ce16">
            <text:p>116327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04:080201:479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number-columns-spanned="2" table:number-rows-spanned="1" table:style-name="ce34">
            <text:p>16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4:080201:480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number-columns-spanned="2" table:number-rows-spanned="1" table:style-name="ce34">
            <text:p>16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4:080201:481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number-columns-spanned="2" table:number-rows-spanned="1" table:style-name="ce34">
            <text:p>16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4:080201:48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number-columns-spanned="2" table:number-rows-spanned="1" table:style-name="ce34">
            <text:p>16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4:080201:483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number-columns-spanned="2" table:number-rows-spanned="1" table:style-name="ce34">
            <text:p>16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4:080201:48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number-columns-spanned="2" table:number-rows-spanned="1" table:style-name="ce34">
            <text:p>16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8:010104:17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number-columns-spanned="2" table:number-rows-spanned="1" table:style-name="ce34">
            <text:p>16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1:130401:1375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number-columns-spanned="2" table:number-rows-spanned="1" table:style-name="ce34">
            <text:p>16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1:130401:14145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number-columns-spanned="2" table:number-rows-spanned="1" table:style-name="ce34">
            <text:p>16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0DD772E3900B0A9D412CB3FD302DACF8BF9041FBE3F146A7992EC2B5B93F0DC1952D51C56CF65B7B0721368239C80CF992A0D062F5D748C360D485C71C96C64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58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31T07:23:55Z</dc:date>
    <meta:print-date>2023-03-28T02:41:08Z</meta:print-date>
  </office:meta>
</office:document-meta>
</file>